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Arial1" svg:font-family="Arial"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style:line-height-at-least="0.619cm" fo:background-color="#ffffff"/>
    </style:style>
    <style:style style:name="P2" style:family="paragraph" style:parent-style-name="Standard">
      <loext:graphic-properties draw:fill="solid" draw:fill-color="#ffffff"/>
      <style:paragraph-properties fo:margin-top="0cm" fo:margin-bottom="0cm" style:contextual-spacing="false" style:line-height-at-least="0.619cm" fo:background-color="#ffffff"/>
      <style:text-properties officeooo:paragraph-rsid="0018726c"/>
    </style:style>
    <style:style style:name="P3" style:family="paragraph" style:parent-style-name="Standard">
      <loext:graphic-properties draw:fill="solid" draw:fill-color="#ffffff"/>
      <style:paragraph-properties fo:margin-top="0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font-weight-complex="bold"/>
    </style:style>
    <style:style style:name="P4" style:family="paragraph" style:parent-style-name="Standard">
      <loext:graphic-properties draw:fill="solid" draw:fill-color="#ffffff"/>
      <style:paragraph-properties fo:margin-top="0cm" fo:margin-bottom="0.423cm" style:contextual-spacing="false" style:line-height-at-least="0.619cm" fo:background-color="#ffffff"/>
    </style:style>
    <style:style style:name="P5" style:family="paragraph" style:parent-style-name="Standard" style:list-style-name="">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Helvetica" fo:font-size="14pt" fo:letter-spacing="0.026cm" fo:font-weight="bold" style:font-name-asian="Times New Roman" style:font-size-asian="14pt" style:language-asian="sl" style:country-asian="SI" style:font-weight-asian="bold" style:font-name-complex="Helvetica1" style:font-size-complex="14pt" style:font-weight-complex="bold"/>
    </style:style>
    <style:style style:name="P6" style:family="paragraph" style:parent-style-name="Standard" style:list-style-name="WWNum2">
      <loext:graphic-properties draw:fill="solid" draw:fill-color="#ffffff"/>
      <style:paragraph-properties fo:margin-top="0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7" style:family="paragraph" style:parent-style-name="Standard" style:list-style-name="WWNum1">
      <loext:graphic-properties draw:fill="solid" draw:fill-color="#ffffff"/>
      <style:paragraph-properties fo:margin-top="0.494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8" style:family="paragraph" style:parent-style-name="Standard" style:list-style-name="WWNum2">
      <loext:graphic-properties draw:fill="solid" draw:fill-color="#ffffff"/>
      <style:paragraph-properties fo:margin-top="0.494cm" fo:margin-bottom="0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9" style:family="paragraph" style:parent-style-name="Standard" style:list-style-name="WWNum1">
      <loext:graphic-properties draw:fill="solid" draw:fill-color="#ffffff"/>
      <style:paragraph-properties fo:margin-top="0cm" fo:margin-bottom="0.494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P10" style:family="paragraph" style:parent-style-name="Standard" style:list-style-name="WWNum2">
      <loext:graphic-properties draw:fill="solid" draw:fill-color="#ffffff"/>
      <style:paragraph-properties fo:margin-top="0cm" fo:margin-bottom="0.494cm" style:contextual-spacing="false" style:line-height-at-least="0.619cm" fo:background-color="#ffffff"/>
      <style:text-properties fo:color="#464646" loext:opacity="100%" style:font-name="Helvetica" fo:font-size="10pt" style:font-name-asian="Times New Roman" style:font-size-asian="10pt" style:language-asian="sl" style:country-asian="SI" style:font-name-complex="Helvetica1" style:font-size-complex="10pt"/>
    </style:style>
    <style:style style:name="T1" style:family="text">
      <style:text-properties fo:color="#464646" loext:opacity="100%" style:font-name="Helvetica" fo:font-size="10pt" style:font-name-asian="Times New Roman" style:font-size-asian="10pt" style:language-asian="sl" style:country-asian="SI" style:font-name-complex="Helvetica1" style:font-size-complex="10pt"/>
    </style:style>
    <style:style style:name="T2" style:family="text">
      <style:text-properties fo:color="#464646" loext:opacity="100%" style:font-name="Helvetica" fo:font-size="10pt" style:font-name-asian="Times New Roman" style:font-size-asian="10pt" style:language-asian="sl" style:country-asian="SI" style:font-name-complex="Helvetica1" style:font-size-complex="10pt" style:font-weight-complex="bold"/>
    </style:style>
    <style:style style:name="T3" style:family="text">
      <style:text-properties fo:color="#464646" loext:opacity="100%" style:font-name="Helvetica" fo:font-size="10pt" officeooo:rsid="0016d15f" style:font-name-asian="Times New Roman" style:font-size-asian="10pt" style:language-asian="sl" style:country-asian="SI" style:font-name-complex="Helvetica1" style:font-size-complex="10pt"/>
    </style:style>
    <style:style style:name="T4" style:family="text">
      <style:text-properties fo:color="#464646" loext:opacity="100%" style:font-name="Helvetica" fo:font-size="10pt" officeooo:rsid="0018726c" style:font-name-asian="Times New Roman" style:font-size-asian="10pt" style:language-asian="sl" style:country-asian="SI" style:font-name-complex="Helvetica1" style:font-size-complex="10pt"/>
    </style:style>
    <style:style style:name="T5" style:family="text">
      <style:text-properties fo:color="#464646" loext:opacity="100%" style:font-name="Helvetica" fo:font-size="10pt" officeooo:rsid="0018c90f" style:font-name-asian="Times New Roman" style:font-size-asian="10pt" style:language-asian="sl" style:country-asian="SI" style:font-name-complex="Helvetica1" style:font-size-complex="10pt"/>
    </style:style>
    <style:style style:name="T6" style:family="text">
      <style:text-properties fo:color="#464646" loext:opacity="100%" style:font-name="Helvetica" fo:font-size="10pt" officeooo:rsid="001b363d" style:font-name-asian="Times New Roman" style:font-size-asian="10pt" style:language-asian="sl" style:country-asian="SI" style:font-name-complex="Helvetica1" style:font-size-complex="10pt"/>
    </style:style>
    <style:style style:name="T7" style:family="text">
      <style:text-properties fo:color="#464646" loext:opacity="100%" style:font-name="Helvetica" fo:font-size="10pt" officeooo:rsid="001d8bea" style:font-name-asian="Times New Roman" style:font-size-asian="10pt" style:language-asian="sl" style:country-asian="SI" style:font-name-complex="Helvetica1" style:font-size-complex="10pt"/>
    </style:style>
    <style:style style:name="T8" style:family="text">
      <style:text-properties fo:color="#464646" loext:opacity="100%" style:font-name="Helvetica" fo:font-size="10pt" fo:font-weight="bold" style:font-name-asian="Times New Roman" style:font-size-asian="10pt" style:language-asian="sl" style:country-asian="SI" style:font-weight-asian="bold" style:font-name-complex="Helvetica1" style:font-size-complex="10pt" style:font-weight-complex="bold"/>
    </style:style>
    <style:style style:name="T9" style:family="text">
      <style:text-properties style:font-name="Helvetica" fo:font-size="10pt" style:font-name-asian="Times New Roman" style:font-size-asian="10pt" style:language-asian="sl" style:country-asian="SI" style:font-name-complex="Helvetica1" style:font-size-complex="10pt"/>
    </style:style>
    <style:style style:name="T10" style:family="text">
      <style:text-properties style:font-name="Helvetica" fo:font-size="10pt" style:font-name-asian="Times New Roman" style:font-size-asian="10pt" style:language-asian="sl" style:country-asian="SI" style:font-name-complex="Helvetica1" style:font-size-complex="10pt" style:font-weight-complex="bold"/>
    </style:style>
    <style:style style:name="T11" style:family="text">
      <style:text-properties style:font-name="Helvetica" fo:font-size="10pt" officeooo:rsid="0018726c" style:font-name-asian="Times New Roman" style:font-size-asian="10pt" style:language-asian="sl" style:country-asian="SI" style:font-name-complex="Helvetic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Obvestilo o zasebnosti - Politika varovanja osebnih podatkov</text:h>
      <text:h text:style-name="P5" text:outline-level="2"/>
      <text:p text:style-name="P2"><text:span text:style-name="T1">V naši nevladni organizaciji, »Veselje Do Življenja«, s spletno stranjo </text:span><text:a xlink:type="simple" xlink:href="http://www.veseljedozivljenja.si/" text:style-name="Internet_20_link" text:visited-style-name="Visited_20_Internet_20_Link"><text:span text:style-name="Internet_20_link"><text:span text:style-name="T9">www.veseljedozivljenja.si</text:span></text:span></text:a><text:span text:style-name="T1"> <text:s/></text:span><text:span text:style-name="T3">in vizitko </text:span><text:a xlink:type="simple" xlink:href="http://www.veseljedozivljenja.wordpress.com/" text:style-name="Internet_20_link" text:visited-style-name="Visited_20_Internet_20_Link">www.veseljedozivljenja.wordpress.com</text:a><text:span text:style-name="T3"> </text:span><text:span text:style-name="T1">(v tekstu in sicer nadalje uporabljamo navedeno blagovno znamko</text:span><text:span text:style-name="T3"> oz. se uporablja le ime spletne strani) </text:span><text:span text:style-name="T4">ali vizitke)</text:span><text:span text:style-name="T1"> vemo, da je varovanje osebnih podatkov eno temeljnih načel in v nadaljevanju pogojev za diskretno vključevanje v dejavnosti in storitve naše organizacije, ki omogoča varno počutje naših strank, uporabnikov, klientov. Zavedamo se velike odgovornosti v zvezi z ravnanjem z vašimi osebnimi podatki, zato z njimi ravnamo v skladu z veljavnim Zakonom o varstvu osebnih podatkov, Zakonom o elektronskih komunikacijah in s Splošno uredbo o varstvu podatkov (GDPR).<text:line-break/><text:line-break/>Namen uredbe o varstvu podatkov, ki jo tule navajamo, da vas kot naše stranke, uporabnike, kliente seznanimo, za katere namene pridobimo vaše osebne podatke, kakšna bo njihova uporaba in kakšne so vaše pravice v zvezi s podatki, ki jih/če jih/ hranimo o vas ter kako te pravice uveljavljati.<text:line-break/><text:line-break/></text:span><text:span text:style-name="T8">1. UPRAVLJALEC PODATKOV</text:span><text:span text:style-name="T1"><text:line-break/><text:line-break/>Z vašo prijavo na psihosocialno ali terapevtsko svetovanje, svetovalno ali terapevtsko pomoč pri odnosni oz. nekemični zasvojenosti, strokovno pomoč pri krepitvi duševnega zdravja, pri prijavi na družabni dogodek, na brezplačen kratek nasvet (kadar je na voljo), delavnico, predavanje, dan odprtih vrat ali drugo/e storitev bodisi svetovalne, terapevtske, informativne, družabne ali druge narave, ki jih pri izvajamo in na katere se je navadno potrebno predhodno prijaviti oz. naročiti preko obrazca na spletni strani: </text:span><text:a xlink:type="simple" xlink:href="http://www.veseljedozivljanja.si/" text:style-name="Internet_20_link" text:visited-style-name="Visited_20_Internet_20_Link"><text:span text:style-name="Internet_20_link"><text:span text:style-name="T9">www.veseljedozivljanja.si</text:span></text:span></text:a><text:span text:style-name="Internet_20_link"><text:span text:style-name="T9">, </text:span></text:span><text:span text:style-name="Internet_20_link"><text:span text:style-name="T11">spletna vizitka: </text:span></text:span><text:a xlink:type="simple" xlink:href="http://www.veseljedozivljenja.wordpress.com/" text:style-name="Internet_20_link" text:visited-style-name="Visited_20_Internet_20_Link"><text:span text:style-name="Internet_20_link"><text:span text:style-name="T11">www.veseljedozivljenja.wordpress.com</text:span></text:span></text:a><text:span text:style-name="Internet_20_link"><text:span text:style-name="T11"> omogoča le informativno prednaročilo</text:span></text:span><text:span text:style-name="T1"> ali preko e-pošte,če je tako navedeno, omogočite Veselju Do Življenja, da zbira in obdeluje posredovane osebne podatke. Posredovane osebne podatke bomo obdelovali v skladu s Splošno uredbo o varstvu osebnih podatkov in veljavnim Zakonom o varstvu osebnih podatkov.<text:line-break/></text:span></text:p>
      <text:p text:style-name="P2"><text:span text:style-name="T4">Pooblaščena oseba »</text:span><text:span text:style-name="T1">Veselja Do Življenja«, za varstvo osebnih podatkov ter kontaktna oseba organizacije je dosegljiva </text:span><text:span text:style-name="T4">preko</text:span><text:span text:style-name="T1"> elektronske</text:span><text:span text:style-name="T4">ga</text:span><text:span text:style-name="T1"> naslov</text:span><text:span text:style-name="T4">a</text:span><text:span text:style-name="T1">: </text:span><text:a xlink:type="simple" xlink:href="mailto:veselje.info@gmail.com" text:style-name="Internet_20_link" text:visited-style-name="Visited_20_Internet_20_Link">veselje.info@gmail.com</text:a><text:span text:style-name="T1">, </text:span><text:span text:style-name="T5">kamor se interes pisno naslovi.</text:span><text:span text:style-name="T1"><text:line-break/><text:line-break/></text:span><text:span text:style-name="T8">2. NAMEN OBDELAVE PODATKOV IN VRSTE OSEBNIH PODATKOV:</text:span><text:span text:style-name="T1"><text:line-break/><text:line-break/>Vaše osebne podatke zbiramo le, če je to nujno potrebno. A ker je naše delo poleg osebnih strokovnih srečanj tudi terensko ali online, določene podatke potrebujemo zaradi organizacije našega dela, saj pri našem delu nastanejo znatni stroški dela ob izvajanju dejavnosti na več lokacijah. Vse osebne podatke, ki nam jih posredujete, bomo obravnavali zaupno in jih uporabili zgolj v namene, za katere ste jih posredovali (odgovor na vaše povpraševanje, naročanje itd.) ter naše stranke za namene obveščanja o društvenih dogodkih (svetovanja, terapije, delavnice, predavanja, dnevi odprtih vrat in </text:span><text:soft-page-break/><text:span text:style-name="T1">drugi), ostale pa, če se boste na prejemanje teh obvestil prijavili. Če bo nastala potreba po nadaljnji obdelavi vaših podatkov za kak drug namen, vas bomo o tem predhodno obvestili in vas zaprosili za vaše soglasje.<text:line-break/><text:line-break/></text:span><text:span text:style-name="T8">2.1. Obisk in uporaba spletne strani</text:span><text:span text:style-name="T1"><text:line-break/>Ob vsakem obisku spletne </text:span><text:span text:style-name="T4">vizitke</text:span><text:span text:style-name="T1"> www.veseljedozivljenja.</text:span><text:span text:style-name="T4">wordpress.com</text:span><text:span text:style-name="T1"> se na spletnem strežniku avtomatsko beleži število obiskov spletne strani. Te podatke obdelujemo za potrebe vodenja svoje statistike obiskov spletne strani.<text:line-break/>Če na spletni strani obstajajo povezave na druge spletne strani, ki niso v nikakršni razumljivi interesni povezavi z našo nevladno društveno organizacijo Veselje Do Življenja oz. v pričakovanem interesu naših strank, uporabnikov, klientov (razen če gre povezavo na spletno stran sofinancerja, ki to navede), ne prevzemamo nobene odgovornosti za zaščito podatkov na teh spletnih straneh.<text:line-break/><text:line-break/></text:span><text:span text:style-name="T8">2.2. Prijava na elektronske novice in obvestila</text:span><text:span text:style-name="T1"><text:line-break/>Na spletni strani se lahko naročite na prejemanje naših novic ter informacij s področja našega delovanja, torej na obvestila o naših svetovanjih, terapijah, delavnicah, predavanjih, dogodkih, dnevih odprtih vrat ipd. In sicer tako, da nam posredujete ime in priimek ter e-naslov. V primeru prijave vas lahko Veselje do Življenja prek tega e-naslova, ki ste ga zapisali, obvešča o novostih iz svoje ponudbe storitev, vam posreduje informacije ter članke in povabila s področja svojega delovanja ali pa vas obvešča o aktualnih delavnicah, predavanjih, dnevih odprtih vrat <text:s/>ki jih prireja.<text:line-break/>Navedeni osebni podatki se obdelujejo na osnovi vašega soglasja, pri čemer lahko soglasje za prejemanje oglasnih sporočil kadar koli prekličete.</text:span></text:p>
      <text:p text:style-name="P1"><text:span text:style-name="T1"><text:line-break/></text:span><text:span text:style-name="T8">2.2. Prijava na psihosocialno ali terapevtsko svetovanje preko spletnega obrazca</text:span></text:p>
      <text:p text:style-name="P3">Naročanje na naše storitve kot je psihosocialno svetovanje ali terapevtsko svetovanje poteka preko spletnega obrazca na posamični dotični podstrani. Zaradi potreb našega dela na več lokacijah je potrebno, da vpišete vse zahtevane podatke, ki so označeni z * zvezdico. Te podatke potrebujemo za korektno izvedbo svojega strokovnega dela, realizacijo svetovalnega termina, evalvacijo in obveščanje o zadevah v zvezi z izvajanjem storitve, morebitnimi spremembami ipd. V kolikor ob prijavi oziroma naročanju vseh teh <text:s/>podatkov ne vnesete, šteje vaša prijava za nepopolno in neveljavno ter vas o tem nismo dolžni obveščati. Posledično si <text:s/>pridružujemo pravico, da vašega naročila ne sprejmemo - upoštevamo in vas o tem posebej ne obveščamo. </text:p>
      <text:p text:style-name="P1"><text:span text:style-name="T2">Kadar je vaša prijava oziroma naročilo popolna/o, v roku nekaj dni z obvestilom preko emaila </text:span><text:a xlink:type="simple" xlink:href="mailto:veselje.info@gmail.com" text:style-name="Internet_20_link" text:visited-style-name="Visited_20_Internet_20_Link"><text:span text:style-name="Internet_20_link"><text:span text:style-name="T10">veselje.info@gmail.com</text:span></text:span></text:a><text:span text:style-name="T2"> potrdimo vaše naročilo in z vami pisno ali telefonsko uskladimo termin, ki ga potrjenega vpišemo v email. Kasneje tekom vaše vključitve v svetovalni ali terapevtski proces je možno sprotno obveščanje in komuniciranje tudi preko sms, vendar lahko pravila v okviru svetovalnega dogovora določajo drugače (kar velja zlasti za odpovedi), o čemer se dogovorimo na začetnih srečanjih. </text:span></text:p>
      <text:p text:style-name="P1"><text:soft-page-break/><text:span text:style-name="T1"><text:line-break/></text:span><text:span text:style-name="T8">2.3. Obdelava osebnih podatkov naših klientov</text:span><text:span text:style-name="T1"><text:line-break/>Glede podatkov, ki nam jih posredujete v okviru obravnave, se razume, da nam jih posredujete prostovoljno in na osnovi privolitve v izvajanje psihosocialne, svetovalne ali terapevtske obravnave. V kolikor temu ni tako, ne izpolnjujte spletnega obrazca, saj vam ob manjkajočih podatkih ne moremo zagotoviti kvalitetne storitve, skladno z vsemi določili. Te podatke bo Veselje Do Življenja obdelovalo zgolj za potrebe izvajanja obravnave. Za pravilnost in točnost teh podatkov ste odgovorni izključno sami. Če nam v postopku izvajanja psihosocialne, svetovalne ali terapevtske obravnave posameznih podatkov ne želite razkriti, si Veselje Do Življenja pridružuje pravico, da v tem primeru zavrne nadaljnje sodelovanje z vami in prekine psihosocialno, terapevtsko ali drugo svetovanje oziroma <text:s/>storitev. <text:line-break/><text:line-break/>Psihosocialno in terapevtsko svetovanje ter nekatere druge storitve izvajamo osebno ali online. Osebno potekajo v prostorih, ki jih najamemo in v katerih lahko posameznikom zagotovimo najvišjo stopnjo zaupnosti in varstva njihovih osebnih podatkov. Ker se zavedamo, da nam med svetovalno ali terapevtsko obravnavo posredujete osebne podatke, </text:span><text:span text:style-name="T6">med katerimi bi nekateri lahko</text:span><text:span text:style-name="T1"> spada</text:span><text:span text:style-name="T6">li</text:span><text:span text:style-name="T1"> tudi med osebne podatke posebne vrste, te varujemo z ustreznimi tehničnimi in organizacijskimi ukrepi, zlasti s psevdonimizacijo in šifriranjem tovrstnih podatkov. Če hranimo kakšno dokumentacijo v zvezi s posameznim klientom, le to vodimo na način, da ima vsaka stranka, uporabnik, klient svojo evidenčno šifro. V nekaterih primerih, ko so zahteve dela takšne, oziroma gre za izjeme, se lahko, če tako ustreza stranki, uporabniku, klientu kot tudi svetovalcu, terapevtu, organizatorju, izvajalcu, dogovori <text:s/>srečanje </text:span><text:span text:style-name="T6">na terenu</text:span><text:span text:style-name="T1"> na podlagi obojestranskega konsenza.<text:line-break/><text:line-break/></text:span><text:span text:style-name="T8">2.4. Nadaljnja obdelava osebnih podatkov klientov v anonimizirani obliki</text:span><text:span text:style-name="T1"><text:line-break/>Na osnovi klientove izrecne pisne privolitve lahko njegove osebne podatke, ki nam jih je zaupal v okviru psihosocialne svetovalne oziroma terapevtske obravnave, uporabljamo tudi za potrebe strokovnega posveta supervizije, oz. intervizije, za sodelovanje z drugimi strokovnjaki, svetovalci, terapevti, zdravstveni ali drugimi strokovnimi delavci ter za potrebe konzultacij, konzilija itd. za namen najboljše možne strokovne pomoči oziroma obravnave vam kot naši stranki, uporabniku, klientu. Podatki, ki bodo obravnavani v te namene, bodo predhodno anonimizirani, tako da jih ne bo več mogoče pripisati določljivemu posamezniku.<text:line-break/>Ker bodo podatki pred nadaljnjo obdelavo v zgoraj naštete namene anonimizirani, jih lahko Veselje Do Življenja nadalje uporablja tudi brez posameznikove izrecne pisne privolitve.<text:line-break/><text:line-break/></text:span><text:span text:style-name="T8">3. NAMEN:</text:span><text:span text:style-name="T1"><text:line-break/>Osebne podatke zbiramo v skladu za namenom, za katerega ste nam jih posredovali. Posredovanih osebnih podatkov ne bomo uporabili za drug namen. Vse osebne podatke, ki nam jih posredujete, bomo obravnavali zaupno in jih uporabili zgolj v namene, za katere ste jih posredovali. Če bo nastala potreba po nadaljnji obdelavi vaših podatkov za kak drug namen, vas bomo o tem predhodno obvestili </text:span><text:soft-page-break/><text:span text:style-name="T1">in vas zaprosili za vaše soglasje.<text:line-break/><text:line-break/></text:span><text:span text:style-name="T8">4. PRAVNA PODLAGA:</text:span><text:span text:style-name="T1"><text:line-break/>Osebne podatke zbiramo na podlagi vašega soglasja oziroma dejanja, ki se kot tako razume ali na podlagi pisnega svetovalnega oziroma terapevtskega dogovora. <text:line-break/><text:line-break/></text:span><text:span text:style-name="T8">5. UPORABA OSEBNIH PODATKOV:</text:span><text:span text:style-name="T1"><text:line-break/>Osebne podatke uporabljamo izključno za namen, zaradi katerega ste nam podatke posredovali.<text:line-break/><text:line-break/></text:span><text:span text:style-name="T8">6. SHRANJEVANJE PODATKOV:</text:span><text:span text:style-name="T1"><text:line-break/>Osebne podatke, ki ste nam jih posredovali ob prijavi na e-novice, hranimo do preklica. Soglasje za obdelavo osebnih podatkov lahko kadarkoli prekličete. Preklic privolitve ali neveljavnost prijave oz. naročila ne vpliva na zakonitost obdelave podatkov pred preklicem. Vse ostale osebne podatke v okviru pogodbenega sodelovanja hranimo v skladu z veljavno zakonodajo.<text:line-break/>Zagotavljamo vam, da vaše podatke hranimo le toliko časa, kolikor je potrebno, da se izpolni namen, zaradi katerega so bili zbrani in uporabljeni, in sicer:</text:span></text:p>
      <text:list xml:id="list2198054665" text:style-name="WWNum1">
        <text:list-item>
          <text:p text:style-name="P7">vaši kontaktni podatki za potrebe neposrednega trženja se obdelujejo do preklica;</text:p>
        </text:list-item>
        <text:list-item>
          <text:p text:style-name="P9">podatki o klientih se obdelujejo ves čas trajanja svetovalne oziroma terapevtske ali druge vrste obravnave in se hranijo še 5 (pet) let po koncu obravnave;</text:p>
        </text:list-item>
      </text:list>
      <text:p text:style-name="P1"><text:span text:style-name="T1">Če za posamezne podatke, ki se obdelujejo za realizacijo pogodb, obstaja drugačen zakonski rok shranjevanja (npr. računovodski ali davčni podatki), znaša rok hrambe 10 (deset) let. V tem času je obdelava podatkov omejena.<text:line-break/><text:line-break/>Po prenehanju potrebe po vodenju podatkov, tj. po izpolnitvi namena, za katerega so bili zbrani, se podatki nemudoma nepovratno in trajno izbrišejo, razen če zakon ali druga določila zahtevajo drugače.<text:line-break/><text:line-break/></text:span><text:span text:style-name="T8">7. POSREDOVANJE OSEBNIH PODATKOV:</text:span><text:span text:style-name="T1"><text:line-break/>Osebnih podatkov ne bomo posredovali tretjim osebam in jih ne bomo javno razkrili, razen izbranim pogodbenim partnerjem, katere prav tako zavezuje Splošna uredba o varstvu osebnih podatkov. Osebnih podatkov ne bomo posredovali v tretjo državo ali organizacijo.<text:line-break/><text:line-break/></text:span><text:span text:style-name="T8">8. VAŠE PRAVICE:</text:span><text:span text:style-name="T1"><text:line-break/>Veselje Do Življenja zagotavlja uresničevanje vseh pravic, ki vam pripadajo v zvezi z obdelavo vaših osebnih podatkov. V skladu s Splošno uredbo o varstvu osebnih podatkov imate pravico do dostopa do podatkov, ki se nanašajo na vas, pravico do popravka podatkov, pravico do omejitve obdelave, pravico do izbrisa podatkov ter pravico do prenosljivosti podatkov.<text:line-break/><text:line-break/></text:span><text:soft-page-break/><text:span text:style-name="T1">Katerokoli pravico po Splošni uredbi o varstvu osebnih podatkov lahko kadarkoli pisno uveljavljate. Pri tem navedite ime, priimek ter elektronski naslov.<text:line-break/><text:line-break/>Od Veselja Do Življenja lahko kadar koli zahtevate:</text:span></text:p>
      <text:list xml:id="list339308102" text:style-name="WWNum2">
        <text:list-item>
          <text:p text:style-name="P8">potrditev, ali se podatki v zvezi z vami obdelujejo ali ne;</text:p>
        </text:list-item>
        <text:list-item>
          <text:p text:style-name="P6">dostop do osebnih podatkov (vpogled vanje in njihovo prepisovanje);</text:p>
        </text:list-item>
        <text:list-item>
          <text:p text:style-name="P6">informacije v zvezi z obdelavo teh podatkov, kot so informacije o namenu obdelave, vrsti osebnih podatkov, uporabnikih, ki so jim bili/jim bodo razkriti osebni podatki, predvidenem obdobju hrambe podatkov, obstoju morebitnega avtomatiziranega sprejemanja odločitev, vključno z oblikovanjem profilov, ter o obstoju morebitnega iznosa podatkov v tretjo državo ali mednarodno organizacijo;</text:p>
        </text:list-item>
        <text:list-item>
          <text:p text:style-name="P6">eno (brezplačno) kopijo osebnih podatkov v obliki, ki jo določite sami. Če zahtevo podate z elektronskim sredstvom za komunikacijo in ne zahtevate drugače, vam tudi kopijo podatkov zagotovimo v elektronski obliki. Za morebitne dodatne kopije lahko Veselje Do Življenja zaračuna razumno pristojbino;</text:p>
        </text:list-item>
        <text:list-item>
          <text:p text:style-name="P6">popravek netočnih osebnih podatkov in dopolnitev nepopolnih osebnih podatkov;</text:p>
        </text:list-item>
        <text:list-item>
          <text:p text:style-name="P6">pravico do izbrisa vseh osebnih podatkov, če so izpolnjene vse zakonske predpostavke predvsem pa v primeru preklica privolitve;</text:p>
        </text:list-item>
        <text:list-item>
          <text:p text:style-name="P6">pravico do omejitve obdelave, če (i) oporekate točnosti podatkov, in sicer za obdobje, ki upravljavcu omogoča preverbo točnosti osebnih podatkov, (ii) je obdelava nezakonita in namesto izbrisa zahtevate omejitev uporabe podatkov, (iii) upravljavec podatkov ne potrebuje več za potrebe obdelave, jih pa potrebujete vi za uveljavljanje, izvajanje ali obrambo pravnih zahtevkov, (iv) vložite ugovor zoper obdelavo svojih podatkov na osnovi zakonitih interesov upravljavca, dokler se ne preveri zakonitost njihove obdelave;</text:p>
        </text:list-item>
        <text:list-item>
          <text:p text:style-name="P6">pravico do prenosljivosti podatkov oz. prejem podatkov v splošno uporabljeni in strojno berljivi obliki ali posredovanje podatkov drugemu upravljavcu;</text:p>
        </text:list-item>
        <text:list-item>
          <text:p text:style-name="P6">pravico do preklica privolitve, kadar se osebni podatki obdelujejo na osnovi vaše privolitve, pri čemer preklic privolitve ne vpliva na zakonitost njihove obdelave, ki se je izvajala do njenega preklica;</text:p>
        </text:list-item>
        <text:list-item>
          <text:p text:style-name="P6">prenehanje uporabe svojih osebnih podatkov za namen neposrednega trženja;</text:p>
        </text:list-item>
        <text:list-item>
          <text:p text:style-name="P10">da za vas ne velja odločitev, ki temelji zgolj na avtomatizirani obdelavi, vključno z oblikovanjem profilov, ki ima za vas pravne učinke ali kako drugače pomembno vpliva na vas in če to ni v navzkrižju s pravnimi učinki ali kakšnim drugim pomembnim vplivom na škodo upravljalca oz. njegovim zakonitim interesom.</text:p>
        </text:list-item>
      </text:list>
      <text:p text:style-name="P4"><text:span text:style-name="T1"><text:line-break/></text:span><text:span text:style-name="T8">9. STIK IN POSTOPEK UVELJAVLJANJA PRAVIC</text:span><text:span text:style-name="T1"><text:line-break/>Veselje Do Življenja vam bo na vašo zahtevo in v skladu z veljavno zakonodajo podal tudi druge informacije v zvezi z vašimi osebnimi podatki, ki jih obdeluje.<text:line-break/></text:span><text:soft-page-break/><text:span text:style-name="T1"><text:line-break/>Če menite, da obdelava vaših osebnih podatkov krši zakonodajo s področja varstva osebnih podatkov, imate pravico, da zoper Veselje do Življenja vložite pritožbo pri informacijskem pooblaščencu.<text:line-break/><text:line-break/>Zahtevo </text:span><text:span text:style-name="T6">nam lahko posredujete preko klica na tel: 030 936 590 ali jo pošljete pisno</text:span><text:span text:style-name="T1"> na elektronski naslov: </text:span><text:span text:style-name="T7">veselje.info@gmail.com</text:span><text:span text:style-name="T6">.</text:span><text:span text:style-name="T1"><text:line-break/><text:line-break/></text:span><text:span text:style-name="T8">10. SPREMEMBE</text:span><text:span text:style-name="T1"><text:line-break/>Pridržujemo si pravico, da predmetno Politiko po potrebi občasno prilagodimo dejanskim razmeram in zakonodaji s področja varstva osebnih podatkov. Zato vas prosimo, da pred vsakim posredovanjem osebnih podatkov preverite aktualno različico, da boste seznanjeni z morebitnimi spremembami in dopolnitvami.</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Arial1" svg:font-family="Arial" style:font-family-generic="swiss"/>
    <style:font-face style:name="Courier New" svg:font-family="'Courier New'" style:font-adornments="Navadno"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sl" fo:country="SI"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sl" fo:country="SI"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nčen Dan</meta:initial-creator>
    <meta:editing-cycles>5</meta:editing-cycles>
    <meta:creation-date>2019-09-29T11:04:00</meta:creation-date>
    <dc:date>2023-09-05T13:34:31.599000000</dc:date>
    <meta:editing-duration>PT31M38S</meta:editing-duration>
    <meta:generator>LibreOffice/7.1.1.2$Windows_X86_64 LibreOffice_project/fe0b08f4af1bacafe4c7ecc87ce55bb426164676</meta:generator>
    <meta:document-statistic meta:table-count="0" meta:image-count="0" meta:object-count="0" meta:page-count="6" meta:paragraph-count="22" meta:word-count="2052" meta:character-count="14451" meta:non-whitespace-character-count="12399"/>
    <meta:user-defined meta:name="AppVersion">14.0000</meta:user-defined>
    <meta:template xlink:type="simple" xlink:actuate="onRequest" xlink:title="Normal.dotm" xlink:href=""/>
  </office:meta>
</office:document-meta>
</file>